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d1d97" style:font-size-asian="12pt" style:font-weight-asian="normal" style:font-name-complex="Arial" style:font-size-complex="12pt" style:font-weight-complex="normal"/>
    </style:style>
    <style:style style:name="P16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d1d97" officeooo:paragraph-rsid="000d1d97" style:font-size-asian="12pt" style:font-weight-asian="normal" style:font-name-complex="Arial" style:font-size-complex="12pt" style:font-weight-complex="normal"/>
    </style:style>
    <style:style style:name="P17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8" style:family="paragraph" style:parent-style-name="ASUNTO">
      <style:paragraph-properties fo:margin-left="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d1d97" officeooo:paragraph-rsid="000d1d97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ASUNTO" style:master-page-name="">
      <style:paragraph-properties fo:margin-left="1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d1d97" officeooo:paragraph-rsid="000d1d97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officeooo:rsid="001f3ecd"/>
    </style:style>
    <style:style style:name="T5" style:family="text">
      <style:text-properties style:font-name-complex="Arial"/>
    </style:style>
    <style:style style:name="T6" style:family="text">
      <style:text-properties officeooo:rsid="001f3ecd" style:font-name-complex="Arial"/>
    </style:style>
    <style:style style:name="T7" style:family="text">
      <style:text-properties officeooo:rsid="000d1d97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d1d97" style:font-weight-asian="bold"/>
    </style:style>
    <style:style style:name="T12" style:family="text">
      <style:text-properties officeooo:rsid="000b292c"/>
    </style:style>
    <style:style style:name="T13" style:family="text">
      <style:text-properties officeooo:rsid="000d1d97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ize="11pt" fo:language="es" fo:country="CO" style:font-size-asian="11pt" style:font-size-complex="11pt"/>
    </style:style>
    <style:style style:name="T17" style:family="text">
      <style:text-properties fo:font-size="11pt" fo:language="es" fo:country="ES" style:font-size-asian="11pt" style:font-name-complex="Verdana" style:font-size-complex="11pt"/>
    </style:style>
    <style:style style:name="T18" style:family="text">
      <style:text-properties fo:language="es" fo:country="CO"/>
    </style:style>
    <style:style style:name="T19" style:family="text">
      <style:text-properties fo:language="es" fo:country="ES" style:font-name-complex="Verdana"/>
    </style:style>
    <style:style style:name="T20" style:family="text">
      <style:text-properties fo:language="es" fo:country="ES" officeooo:rsid="000d1d97" style:font-name-complex="Verdan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SANTA FE,</text:span><text:span text:style-name="T5"> </text:span><text:span text:style-name="T7">3</text:span><text:span text:style-name="T5"> de </text:span><text:span text:style-name="T7">noviembre</text:span><text:span text:style-name="T5"> de 201</text:span><text:span text:style-name="T6">6</text:span><text:span text:style-name="T5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8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pan text:style-name="T2">Ref.:</text:span> <text:span text:style-name="T9">Expte. Nº </text:span><text:span text:style-name="T11">32114 CD</text:span><text:span text:style-name="T9"> - </text:span><text:span text:style-name="T10">P</text:span><text:span text:style-name="T9">royecto de </text:span><text:span text:style-name="T10">L</text:span><text:span text:style-name="T9">ey:</text:span> <text:span text:style-name="T18">p</text:span><text:span text:style-name="T19">or el cual se modifica el Artículo Nº 121 de la Ley Nº 12.521 (Personal Policial) – acreditación de t</text:span><text:span text:style-name="T20">í</text:span><text:span text:style-name="T19">tulo universitario para participar de concursos para Director General de Policía</text:span><text:span text:style-name="T12">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9"/>
      <text:p text:style-name="P9"/>
      <text:p text:style-name="P16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Modifícanse el artículo 121 de la ley Provincial 12521, que quedará redactado de la siguiente manera: </text:p>
      <text:p text:style-name="P16"/>
      <text:p text:style-name="P19"><text:span text:style-name="T15">“ARTÍCULO 121.-</text:span> A partir del año 2019, quienes pretendan participar de concursos para director general de policía, en cualesquiera de los escalafones y subescalafones, deberán acreditar título universitario. </text:p>
      <text:p text:style-name="P18">Desde el año 2010, el personal con la jerarquía de subcomisario, comisario, comisario supervisor y subdirector de policía, para acceder a los concursos de jerarquías superiores respectivas, deberán aprobar los cursos de perfeccionamiento superior que se dicten en los institutos de formación habilitados.”</text:p>
      <text:p text:style-name="P3"/>
      <text:p text:style-name="P5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3">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2">SALA DE SESIONES,</text:span> <text:span text:style-name="T13">3</text:span> de <text:span text:style-name="T13">noviembre</text:span> de 201<text:span text:style-name="T4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04T11:56:28.306229887</dc:date>
    <meta:print-date>2016-08-24T11:15:00</meta:print-date>
    <meta:editing-cycles>37</meta:editing-cycles>
    <meta:editing-duration>PT1H1M6S</meta:editing-duration>
    <meta:generator>LibreOffice/4.2.4.2$Linux_X86_64 LibreOffice_project/420m0$Build-2</meta:generator>
    <meta:document-statistic meta:table-count="2" meta:image-count="1" meta:object-count="0" meta:page-count="2" meta:paragraph-count="20" meta:word-count="229" meta:character-count="1477" meta:non-whitespace-character-count="1250"/>
  </office:meta>
</office:document-meta>
</file>